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9cm" fo:margin-left="0cm" fo:margin-right="-0.011cm" table:align="margins"/>
    </style:style>
    <style:style style:name="Tabulka1.A" style:family="table-column">
      <style:table-column-properties style:column-width="2.625cm" style:rel-column-width="10114*"/>
    </style:style>
    <style:style style:name="Tabulka1.B" style:family="table-column">
      <style:table-column-properties style:column-width="14.385cm" style:rel-column-width="55421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09cm" fo:margin-left="0cm" fo:margin-right="-0.011cm" table:align="margins"/>
    </style:style>
    <style:style style:name="Tabulka2.A" style:family="table-column">
      <style:table-column-properties style:column-width="2.625cm" style:rel-column-width="10114*"/>
    </style:style>
    <style:style style:name="Tabulka2.B" style:family="table-column">
      <style:table-column-properties style:column-width="14.385cm" style:rel-column-width="55421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officeooo:paragraph-rsid="001e57bc"/>
    </style:style>
    <style:style style:name="P7" style:family="paragraph" style:parent-style-name="Table_20_Contents">
      <style:paragraph-properties fo:text-align="start" style:justify-single-word="false"/>
      <style:text-properties fo:font-style="italic" officeooo:rsid="001b5304" officeooo:paragraph-rsid="001b5304" style:font-style-asian="italic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font-style="italic" officeooo:rsid="0000bfd4" officeooo:paragraph-rsid="001e57bc" style:font-style-asian="italic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font-style="italic" fo:font-weight="normal" officeooo:rsid="001b5304" officeooo:paragraph-rsid="001b5304" style:font-style-asian="italic" style:font-weight-asian="normal" style:font-style-complex="italic" style:font-weight-complex="normal"/>
    </style:style>
    <style:style style:name="T1" style:family="text">
      <style:text-properties officeooo:rsid="001b5304"/>
    </style:style>
    <style:style style:name="T2" style:family="text">
      <style:text-properties fo:font-size="12pt"/>
    </style:style>
    <style:style style:name="T3" style:family="text">
      <style:text-properties officeooo:rsid="001c94c3"/>
    </style:style>
    <style:style style:name="T4" style:family="text">
      <style:text-properties officeooo:rsid="001e57bc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didátní listina pro volby do Rady školy při ZŠ <text:span text:style-name="T4">a ZUŠ </text:span>Žlutice</text:p>
      <text:p text:style-name="P1"/>
      <text:p text:style-name="P2">Volební komise na svém zasedání dne <text:span text:style-name="T4">20.</text:span>1<text:span text:style-name="T1">0</text:span>. 20<text:span text:style-name="T1">15</text:span> rozhodla ,že podmínky kandidatury pro volby do Rady školy při ZŠ <text:s/><text:span text:style-name="T4">a ZUŠ </text:span>Žlutice splnili tito kandidáti:</text:p>
      <text:p text:style-name="P2"/>
      <text:p text:style-name="P2">Z řad oprávněných osob</text:p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office:value-type="string">
              <text:p text:style-name="Table_20_Heading">Kandidát č.</text:p>
            </table:table-cell>
            <table:table-cell table:style-name="Tabulka1.B1" office:value-type="string">
              <text:p text:style-name="Table_20_Heading">Jméno</text:p>
            </table:table-cell>
          </table:table-row>
        </table:table-header-rows>
        <table:table-row>
          <table:table-cell table:style-name="Tabulka1.A2" office:value-type="string">
            <text:p text:style-name="P3">1</text:p>
          </table:table-cell>
          <table:table-cell table:style-name="Tabulka1.B2" office:value-type="string">
            <text:p text:style-name="P8">Ing. Zdeňka Poláková</text:p>
          </table:table-cell>
        </table:table-row>
        <table:table-row>
          <table:table-cell table:style-name="Tabulka1.A2" office:value-type="string">
            <text:p text:style-name="P3">2</text:p>
          </table:table-cell>
          <table:table-cell table:style-name="Tabulka1.B2" office:value-type="string">
            <text:p text:style-name="P7">Monika Heidenreichová</text:p>
          </table:table-cell>
        </table:table-row>
        <table:table-row>
          <table:table-cell table:style-name="Tabulka1.A2" office:value-type="string">
            <text:p text:style-name="P3">3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3">4</text:p>
          </table:table-cell>
          <table:table-cell table:style-name="Tabulka1.B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>5</text:p>
          </table:table-cell>
          <table:table-cell table:style-name="Tabulka1.B2" office:value-type="string">
            <text:p text:style-name="P4"/>
          </table:table-cell>
        </table:table-row>
      </table:table>
      <text:p text:style-name="P2"/>
      <text:p text:style-name="P2"/>
      <text:p text:style-name="P2">Z řad pedagogů:</text:p>
      <text:p text:style-name="P2">/přijali návrh kolegů/</text:p>
      <table:table table:name="Tabulka2" table:style-name="Tabulka2">
        <table:table-column table:style-name="Tabulka2.A"/>
        <table:table-column table:style-name="Tabulka2.B"/>
        <table:table-header-rows>
          <table:table-row>
            <table:table-cell table:style-name="Tabulka2.A1" office:value-type="string">
              <text:p text:style-name="Table_20_Heading">Kandidát č.</text:p>
            </table:table-cell>
            <table:table-cell table:style-name="Tabulka2.B1" office:value-type="string">
              <text:p text:style-name="Table_20_Heading">Jméno</text:p>
            </table:table-cell>
          </table:table-row>
        </table:table-header-rows>
        <table:table-row>
          <table:table-cell table:style-name="Tabulka2.A2" office:value-type="string">
            <text:p text:style-name="P3">1</text:p>
          </table:table-cell>
          <table:table-cell table:style-name="Tabulka2.B2" office:value-type="string">
            <text:p text:style-name="P7"><text:span text:style-name="T4">Mgr. </text:span>Vendula Kuchtová</text:p>
          </table:table-cell>
        </table:table-row>
        <table:table-row>
          <table:table-cell table:style-name="Tabulka2.A2" office:value-type="string">
            <text:p text:style-name="P3">2</text:p>
          </table:table-cell>
          <table:table-cell table:style-name="Tabulka2.B2" office:value-type="string">
            <text:p text:style-name="P9"><text:span text:style-name="T4">Mgr. </text:span>Michaela Smyslová</text:p>
          </table:table-cell>
        </table:table-row>
        <table:table-row>
          <table:table-cell table:style-name="Tabulka2.A2" office:value-type="string">
            <text:p text:style-name="P3">3</text:p>
          </table:table-cell>
          <table:table-cell table:style-name="Tabulka2.B2" office:value-type="string">
            <text:p text:style-name="P9"/>
          </table:table-cell>
        </table:table-row>
        <table:table-row>
          <table:table-cell table:style-name="Tabulka2.A2" office:value-type="string">
            <text:p text:style-name="P3">4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3">5</text:p>
          </table:table-cell>
          <table:table-cell table:style-name="Tabulka2.B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6"><text:span text:style-name="T2">Volby proběhnou <text:s/></text:span><text:span text:style-name="Strong_20_Emphasis"><text:span text:style-name="T5">4. listopadu 2015 od 7.45 do 17 hodin</text:span></text:span><text:span text:style-name="T2"> ve sborovně školy.</text:span> </text:p>
      <text:p text:style-name="Standard"/>
      <text:p text:style-name="Standard"/>
      <text:p text:style-name="Standard"/>
      <text:p text:style-name="Standard"><text:span text:style-name="T4">22</text:span>.1<text:span text:style-name="T1">0</text:span>. 20<text:span text:style-name="T1">15</text:span><text:tab/><text:tab/><text:tab/><text:tab/>předseda volební komise Mgr. Luděk Svobo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Luděk Svoboda</meta:initial-creator>
    <meta:creation-date>2005-12-01T10:41:12</meta:creation-date>
    <dc:date>2015-10-22T15:46:32.053000000</dc:date>
    <dc:language>cs-CZ</dc:language>
    <meta:editing-cycles>4</meta:editing-cycles>
    <meta:editing-duration>PT13M18S</meta:editing-duration>
    <meta:print-date>2012-10-10T11:37:07.93</meta:print-date>
    <meta:document-statistic meta:table-count="2" meta:image-count="0" meta:object-count="0" meta:page-count="1" meta:paragraph-count="25" meta:word-count="95" meta:character-count="530" meta:non-whitespace-character-count="454"/>
    <meta:user-defined meta:name="Info 1"/>
    <meta:user-defined meta:name="Info 2"/>
    <meta:user-defined meta:name="Info 3"/>
    <meta:user-defined meta:name="Info 4"/>
  </office:meta>
</office:document-meta>
</file>